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40138) recreatiegebied Vlietland Leidschendam Midzomeravond Triathlon Vlietlanden 2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Midzomeravond Triathlon Vlietlanden 24 juni 2022 van 18.00 uur tot 22.00 uur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7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840138) recreatiegebied Vlietland Leidschendam Midzomeravond Triathlon Vlietlanden 24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03</meta:user-defined>
    <meta:user-defined meta:name="OVERHEIDop.GmbID/DC.identifier">gmb-2022-268703</meta:user-defined>
    <meta:user-defined meta:name="OVERHEIDop.versieInformatie"/>
  </office:meta>
</office:document-meta>
</file>