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derpolderwei 3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08 voor een omgevingsvergunning op locatie Suderpolderwei 3 in Wjelsryp. De vergunning is toegekend. Het besluit betreft het plaatsen van een damwand en een brandveiligheidscheck. Het besluit is verzonden op 13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86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uderpolderwei 3 in Wjelsry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89</meta:user-defined>
    <meta:user-defined meta:name="OVERHEIDop.GmbID/DC.identifier">gmb-2022-268689</meta:user-defined>
    <meta:user-defined meta:name="OVERHEIDop.versieInformatie"/>
  </office:meta>
</office:document-meta>
</file>