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rgaarde 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juni 2022 heeft de gemeente Wijdemeren een aanvraag omgevingsvergunning ontvangen voor het brandveilig gebruik voor kinderdagverblijf de Klimboom op de locatie Oudergaarde 5 te Kortenhoef. De aanvraag is geregistreerd onder zaaknummer Z.7272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72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6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rgaarde 5 te Kortenhoef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81</meta:user-defined>
    <meta:user-defined meta:name="OVERHEIDop.GmbID/DC.identifier">gmb-2022-268681</meta:user-defined>
    <meta:user-defined meta:name="OVERHEIDop.versieInformatie"/>
  </office:meta>
</office:document-meta>
</file>