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en het tijdelijk plaatsen van een woonunit Nieuwe Twentseweg 1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besluit genomen op de aanvraag met zaaknummer 2022-012528 voor het verbouwen van de woning en het tijdelijk plaatsen van een woonunit op de locatie Nieuwe Twentseweg 18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6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en het tijdelijk plaatsen van een woonunit Nieuwe Twentseweg 18 te Hellend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77</meta:user-defined>
    <meta:user-defined meta:name="OVERHEIDop.GmbID/DC.identifier">gmb-2022-268677</meta:user-defined>
    <meta:user-defined meta:name="OVERHEIDop.versieInformatie"/>
  </office:meta>
</office:document-meta>
</file>