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De Grote Samenspeeldag</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3 juni 2022 aan The Groundbreakers BV een vergunning is verleend voor het houden van het evenement De Grote Samenspeeldag op 26 juni 2022 op Fort De Batterijen (Overeindseweg 25) te Nieuwegein.</text:p>
            <text:p text:style-name="common-al">De verzenddatum van de vergunning is 13 juni 2022.</text:p>
            <text:p text:style-name="common-al"/>
            <text:p text:style-name="common-al">Als de verlening van deze vergunning u rechtstreeks als belanghebbende treft, wordt u gedurende 6 weken, vanaf de dag na deze publicatie, in de gelegenheid gesteld uw bezwaarschrift in te dienen bij de burgemeester van Nieuwegein, Postbus 1, 3430 AA Nieuwegein. </text:p>
            <text:p text:style-name="common-al">Dit betekent dat uw bezwaarschrift uiterlijk 27 juli 2022 ontvangen moet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telefonisch bereikbaar onder nummer 030 - 60 71 880 of via email: sw.vergunningen@nieuwegein.nl</text:p>
            <text:p text:style-name="common-al"/>
            <text:p text:style-name="last-al">Nieuwegein, 15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867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7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7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027919</meta:user-defined>
    <dc:language>nl</dc:language>
    <meta:user-defined meta:name="OVERHEIDop.locatietype/OVERHEIDop.gebiedsmarkering">Adres</meta:user-defined>
    <meta:user-defined meta:name="DC.title">Gemeente Nieuwegein; verleende evenementenvergunning De Grote Samenspeeldag</meta:user-defined>
    <meta:user-defined meta:name="DCTERMS.W3CDTF/DCTERMS.available">2022-06-15</meta:user-defined>
    <meta:user-defined meta:name="DCTERMS.W3CDTF/OVERHEIDop.jaargang">2022</meta:user-defined>
    <meta:user-defined meta:name="OVERHEIDop.publicationIssue">268676</meta:user-defined>
    <meta:user-defined meta:name="OVERHEIDop.GmbID/DC.identifier">gmb-2022-268676</meta:user-defined>
    <meta:user-defined meta:name="OVERHEIDop.versieInformatie"/>
  </office:meta>
</office:document-meta>
</file>