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ysterbeipaad 1 Stiens, (11050787) realiseren van een aanbouw aan de zijgevel, verzenddatum 24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6 jun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866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6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6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ysterbeipaad 1 Stiens, (11050787) realiseren van een aanbouw aan de zijgevel, verzenddatum 24-05-2022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669</meta:user-defined>
    <meta:user-defined meta:name="OVERHEIDop.GmbID/DC.identifier">gmb-2022-268669</meta:user-defined>
    <meta:user-defined meta:name="OVERHEIDop.versieInformatie"/>
  </office:meta>
</office:document-meta>
</file>