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kinderfeest op 30 september 2022 en een braderie op 1 oktober 2022 aan Molenaar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</text:span>
          </text:p>
            <text:list text:style-name="id1-3-2-1-1-3">
              <text:list-item text:style-override="id1-3-2-1-1-3-1">
                <text:number>•</text:number>
                <text:p text:style-name="al">op 1 juni 2022 is een evenementenvergunning aangevraagd voor het houden van een kinderfeest op 30 september 2022 en een braderie op 1 oktober 2022 op het Molenaarsplein 3851 MZ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66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66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houden van een kinderfeest op 30 september 2022 en een braderie op 1 oktober 2022 aan Molenaarsplein te Ermel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668</meta:user-defined>
    <meta:user-defined meta:name="OVERHEIDop.GmbID/DC.identifier">gmb-2022-268668</meta:user-defined>
    <meta:user-defined meta:name="OVERHEIDop.versieInformatie"/>
  </office:meta>
</office:document-meta>
</file>