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barbecue met livemuziek op 27 augustus 2022 aan 't Weitje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op 8 juni 2022 is een evenementenvergunning aangevraagd voor het houden van een barbecue met livemuziek op ’t Weitje op 27 augustus 2022 3851 NA LN GD NH X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6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houden van een barbecue met livemuziek op 27 augustus 2022 aan 't Weitje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67</meta:user-defined>
    <meta:user-defined meta:name="OVERHEIDop.GmbID/DC.identifier">gmb-2022-268667</meta:user-defined>
    <meta:user-defined meta:name="OVERHEIDop.versieInformatie"/>
  </office:meta>
</office:document-meta>
</file>