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2 vlaggenmasten Baruch Spinozastraat 10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0 juni 2022 een besluit genomen op de aanvraag met zaaknummer 2022-012875 voor het plaatsen van 2 vlaggenmasten op de locatie Baruch Spinozastraat 10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1 jun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6866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66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66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plaatsen van 2 vlaggenmasten Baruch Spinozastraat 10 te Nijverdal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666</meta:user-defined>
    <meta:user-defined meta:name="OVERHEIDop.GmbID/DC.identifier">gmb-2022-268666</meta:user-defined>
    <meta:user-defined meta:name="OVERHEIDop.versieInformatie"/>
  </office:meta>
</office:document-meta>
</file>