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een buurtbarbecue op 3 september 2022 aan Magnolialaa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</text:span>
          </text:p>
            <text:list text:style-name="id1-3-2-1-1-3">
              <text:list-item text:style-override="id1-3-2-1-1-3-1">
                <text:number>•</text:number>
                <text:p text:style-name="al">op 2 juni 2022 is een evenementenvergunning aangevraagd voor het houden van een buurtbarbecue aan de Magnolialaan op 3 september 2022 3852 JB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866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6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6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houden van een buurtbarbecue op 3 september 2022 aan Magnolialaan te Ermelo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662</meta:user-defined>
    <meta:user-defined meta:name="OVERHEIDop.GmbID/DC.identifier">gmb-2022-268662</meta:user-defined>
    <meta:user-defined meta:name="OVERHEIDop.versieInformatie"/>
  </office:meta>
</office:document-meta>
</file>