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roten van de woning de Joncheerelaan 11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juni 2022 een besluit genomen op de aanvraag met zaaknummer 2022-013759 voor het vergroten van de woning op de locatie de Joncheerelaan 114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1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6865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5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5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vergroten van de woning de Joncheerelaan 114 te Nijverda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659</meta:user-defined>
    <meta:user-defined meta:name="OVERHEIDop.GmbID/DC.identifier">gmb-2022-268659</meta:user-defined>
    <meta:user-defined meta:name="OVERHEIDop.versieInformatie"/>
  </office:meta>
</office:document-meta>
</file>