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bedrijfshal, M.J. van Olmstraat 6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edrijfshal, M.J. van Olmstraat 6, 9672 AE Winschoten. Door dit besluit is de nieuwe uiterste beslisdatum 20 juli 2022.</text:p>
            <text:p text:style-name="common-al"/>
            <text:p text:style-name="last-al">Winschoten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6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bedrijfshal, M.J. van Olmstraat 6, 9672 AE Winscho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58</meta:user-defined>
    <meta:user-defined meta:name="OVERHEIDop.GmbID/DC.identifier">gmb-2022-268658</meta:user-defined>
    <meta:user-defined meta:name="OVERHEIDop.versieInformatie"/>
  </office:meta>
</office:document-meta>
</file>