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e Limiet 13 in Vian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verzoek ontvangen voor het stellen van een maatwerkvoorschrift voor het bedrijf op het adres De Limiet 13 in Vianen. Het gaat om een maatwerkvoorschrift voor het lozen van vethoudend afvalwater, afkomstig van het bereiden van voedingsmiddelen, op het gemeentelijk rioolstelsel, zonder voorafgaande geleiding door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3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6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De Limiet 13 in Vianen</meta:user-defined>
    <meta:user-defined meta:name="DCTERMS.W3CDTF/DCTERMS.available">2022-06-15</meta:user-defined>
    <meta:user-defined meta:name="DCTERMS.W3CDTF/OVERHEIDop.jaargang">2022</meta:user-defined>
    <meta:user-defined meta:name="OVERHEIDop.publicationIssue">268654</meta:user-defined>
    <meta:user-defined meta:name="OVERHEIDop.GmbID/DC.identifier">gmb-2022-268654</meta:user-defined>
    <meta:user-defined meta:name="OVERHEIDop.versieInformatie"/>
  </office:meta>
</office:document-meta>
</file>