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7 woningen, Kievit 13, 21, 25, 29, 18, 22 en 34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7 woningen, Kievit 13, 21, 25, 29, 18, 22 en 34, Blauwestad. Door dit besluit is de nieuwe uiterste beslisdatum 20 juli 2022.</text:p>
            <text:p text:style-name="common-al"/>
            <text:p text:style-name="last-al">Winschoten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6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7 woningen, Kievit 13, 21, 25, 29, 18, 22 en 34, Blauwesta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53</meta:user-defined>
    <meta:user-defined meta:name="OVERHEIDop.GmbID/DC.identifier">gmb-2022-268653</meta:user-defined>
    <meta:user-defined meta:name="OVERHEIDop.versieInformatie"/>
  </office:meta>
</office:document-meta>
</file>