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terrasafscheiding de Joncheerelaan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ni 2022 een besluit genomen op de aanvraag met zaaknummer 2022-014660 voor het plaatsen van een terrasafscheiding op de locatie de Joncheerelaan 4 te Nijverdal. De vergunning is vergunningvrij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0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865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terrasafscheiding de Joncheerelaan 4 te Nijverda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51</meta:user-defined>
    <meta:user-defined meta:name="OVERHEIDop.GmbID/DC.identifier">gmb-2022-268651</meta:user-defined>
    <meta:user-defined meta:name="OVERHEIDop.versieInformatie"/>
  </office:meta>
</office:document-meta>
</file>