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in- of uitrit aan Stationsstraat 7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 8 juni 2022 Stationsstraat 75 het aanleggen van een in- of uitrit 3851 NB</text:p>
              </text:list-item>
            </text:list>
            <text:p text:style-name="last-al">
            <text:span text:style-name="nadrukvet">
              <text:span text:style-name="nadrukvet">(GEEN BEZWAARCLAUSULE)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6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oor het aanleggen van een in- of uitrit aan Stationsstraat 75 te Erme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49</meta:user-defined>
    <meta:user-defined meta:name="OVERHEIDop.GmbID/DC.identifier">gmb-2022-268649</meta:user-defined>
    <meta:user-defined meta:name="OVERHEIDop.versieInformatie"/>
  </office:meta>
</office:document-meta>
</file>