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de Kwartelkoning 5: verbouwen en het plaatsen van een dak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Kwartelkoning 5 in Denekamp</text:p>
            <text:p text:style-name="common-al">Project: het verbouwen en het plaatsen van een dak op de garage</text:p>
            <text:p text:style-name="common-al">Ingekomen: 12-06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864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4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4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290</meta:user-defined>
    <meta:user-defined meta:name="DCTERMS.abstract">het verbouwen en het plaatsen van een dak op de garage</meta:user-defined>
    <dc:language>nl</dc:language>
    <meta:user-defined meta:name="OVERHEIDop.locatietype/OVERHEIDop.gebiedsmarkering">Punt</meta:user-defined>
    <meta:user-defined meta:name="DC.title">Gemeente Dinkelland - aanvraag omgevingsvergunning, Denekamp, de Kwartelkoning 5: verbouwen en het plaatsen van een dak op de garage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648</meta:user-defined>
    <meta:user-defined meta:name="OVERHEIDop.GmbID/DC.identifier">gmb-2022-268648</meta:user-defined>
    <meta:user-defined meta:name="OVERHEIDop.versieInformatie"/>
  </office:meta>
</office:document-meta>
</file>