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int Jansteen, Heerstraat 3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Sint Jansteen, Heerstraat 32</text:span>
          </text:p>
            <text:p text:style-name="common-al">Datum indiening: 11-6-2022</text:p>
            <text:p text:style-name="common-al">Zaakomschrijving: realiseren van een Bed en Breakfast in het tuinhuis</text:p>
            <text:p text:style-name="common-al">Zaaknummer: 277998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68641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641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641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77998</meta:user-defined>
    <meta:user-defined meta:name="DCTERMS.abstract">realiseren van een Bed en Breakfast in het tuinhuis</meta:user-defined>
    <dc:language>nl</dc:language>
    <meta:user-defined meta:name="OVERHEIDop.locatietype/OVERHEIDop.gebiedsmarkering">Punt</meta:user-defined>
    <meta:user-defined meta:name="DC.title">Aanvraag Omgevingsvergunning, Sint Jansteen, Heerstraat 32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8641</meta:user-defined>
    <meta:user-defined meta:name="OVERHEIDop.GmbID/DC.identifier">gmb-2022-268641</meta:user-defined>
    <meta:user-defined meta:name="OVERHEIDop.versieInformatie"/>
  </office:meta>
</office:document-meta>
</file>