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aprenovatie van 14 woningen aan Hoge Enk en Suikerbakker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juni 2022 Hoge Enk 40, 42, 44, 46, 48, 50, 52, 54 en Suikerbakker 11, 13, 15, 17, 19, 21 kaprenovatie van 14 woningen 3851 LZ ES 14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6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een kaprenovatie van 14 woningen aan Hoge Enk en Suikerbakker te Ermelo</meta:user-defined>
    <meta:user-defined meta:name="DCTERMS.W3CDTF/DCTERMS.available">2022-06-15</meta:user-defined>
    <meta:user-defined meta:name="DCTERMS.W3CDTF/OVERHEIDop.jaargang">2022</meta:user-defined>
    <meta:user-defined meta:name="OVERHEIDop.publicationIssue">268639</meta:user-defined>
    <meta:user-defined meta:name="OVERHEIDop.GmbID/DC.identifier">gmb-2022-268639</meta:user-defined>
    <meta:user-defined meta:name="OVERHEIDop.versieInformatie"/>
  </office:meta>
</office:document-meta>
</file>