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kenmerk 853807) Herenstraat 93 Voorburg tijdelijk plaatsen van een verhuislift op 2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tijdelijk plaatsen van een verhuislift op 25 juli 2022 in de tijdsperiode van 09:30 – 15:00 uur of zoveel korter als mogelijk is.</text:p>
            <text:p text:style-name="common-al">
            <text:span text:style-name="nadrukvet">Datum bekendmaking besluit: </text:span>13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6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(kenmerk 853807) Herenstraat 93 Voorburg tijdelijk plaatsen van een verhuislift op 25 jul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34</meta:user-defined>
    <meta:user-defined meta:name="OVERHEIDop.GmbID/DC.identifier">gmb-2022-268634</meta:user-defined>
    <meta:user-defined meta:name="OVERHEIDop.versieInformatie"/>
  </office:meta>
</office:document-meta>
</file>