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eteren en verbreden van het fietspad ‘Bergpad’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8 juni 2022 fietspad ‘Bergpad’ (vanaf Garderenseweg tot Paleisweg) het verbeteren en verbreden van het fietspad 3852 ND NN NP 20 jul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863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3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3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verbeteren en verbreden van het fietspad ‘Bergpad’ te Ermelo</meta:user-defined>
    <meta:user-defined meta:name="DCTERMS.W3CDTF/DCTERMS.available">2022-06-15</meta:user-defined>
    <meta:user-defined meta:name="DCTERMS.W3CDTF/OVERHEIDop.jaargang">2022</meta:user-defined>
    <meta:user-defined meta:name="OVERHEIDop.publicationIssue">268630</meta:user-defined>
    <meta:user-defined meta:name="OVERHEIDop.GmbID/DC.identifier">gmb-2022-268630</meta:user-defined>
    <meta:user-defined meta:name="OVERHEIDop.versieInformatie"/>
  </office:meta>
</office:document-meta>
</file>