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ZONNEPANELEN BIJ EEN WONING, KORTEWIJKSREED 2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bij een woning op het perceel Kortewijksreed 2 te Jubbega  </text:p>
            <text:p text:style-name="common-al">(19 jan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86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OOR HET PLAATSEN VAN ZONNEPANELEN BIJ EEN WONING, KORTEWIJKSREED 2 JUBBEGA.</meta:user-defined>
    <meta:user-defined meta:name="DCTERMS.W3CDTF/DCTERMS.available">2022-01-21</meta:user-defined>
    <meta:user-defined meta:name="DCTERMS.W3CDTF/OVERHEIDop.jaargang">2022</meta:user-defined>
    <meta:user-defined meta:name="OVERHEIDop.publicationIssue">26863</meta:user-defined>
    <meta:user-defined meta:name="OVERHEIDop.GmbID/DC.identifier">gmb-2022-26863</meta:user-defined>
    <meta:user-defined meta:name="OVERHEIDop.versieInformatie"/>
  </office:meta>
</office:document-meta>
</file>