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het fietspad Groevenbeekse Heid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2 fietspad ‘Groevenbeekse Heide’ (vanaf Oude Telgterweg tot Putterweg) het verbreden van het fietspad 3851GA GB GD GE BB VD VE, 3851 ED EA EB EE EC, 3851 LT LS LV, 3853 PH PJ PG PL 20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6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reden van het fietspad Groevenbeekse Heide te Ermelo</meta:user-defined>
    <meta:user-defined meta:name="DCTERMS.W3CDTF/DCTERMS.available">2022-06-15</meta:user-defined>
    <meta:user-defined meta:name="DCTERMS.W3CDTF/OVERHEIDop.jaargang">2022</meta:user-defined>
    <meta:user-defined meta:name="OVERHEIDop.publicationIssue">268622</meta:user-defined>
    <meta:user-defined meta:name="OVERHEIDop.GmbID/DC.identifier">gmb-2022-268622</meta:user-defined>
    <meta:user-defined meta:name="OVERHEIDop.versieInformatie"/>
  </office:meta>
</office:document-meta>
</file>