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Leiden, verkeersbesluit instellen geslotenverklaring op de Nieuwe Rijn en Botermarkt te Leiden</text:p>
      <text:section text:name="regeling_id1-3-2" text:style-name="regeling">
        <text:section text:name="aanhef_id1-3-2-1" text:style-name="aanhef">
          <text:section text:name="afkondiging_id1-3-2-1-1" text:style-name="afkondiging">
            <text:p text:style-name="afkondiging_top"/>
            <text:p text:style-name="al"/>
            <text:p text:style-name="al">Situatietekening: 4010809</text:p>
            <text:p text:style-name="al"/>
            <text:p text:style-name="al">Burgemeester en wethouders van de gemeente Leiden,</text:p>
            <text:p text:style-name="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al"/>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text:number>
                <text:p text:style-name="al">in februari 2021 de ‘Agenda Autoluw’ door de Leidse gemeenteraad is vastgesteld;</text:p>
              </text:list-item>
              <text:list-item text:style-override="id1-3-2-2-1-2-2">
                <text:number>•</text:number>
                <text:p text:style-name="al">in de Agenda Autoluw maatregelen zijn vastgelegd om de Leidse binnenstad in de komende 20 jaar geleidelijk autoluwer te maken en daarmee de leefbaarheid en verblijfskwaliteit in de schaarse openbare ruimte van de binnenstad te verbeteren;</text:p>
              </text:list-item>
              <text:list-item text:style-override="id1-3-2-2-1-2-3">
                <text:number>•</text:number>
                <text:p text:style-name="al">één van de maatregelen uit de Agenda Autoluw het autovrij maken van de Nieuwe Rijn en de Botermarkt betreft;</text:p>
              </text:list-item>
              <text:list-item text:style-override="id1-3-2-2-1-2-4">
                <text:number>•</text:number>
                <text:p text:style-name="al">het de ambitie is om de Nieuwe Rijn (tussen Burgsteeg en Gangetje) en Botermarkt onderdeel uit te laten maken van het verblijfsgebied voor voetgangers; </text:p>
              </text:list-item>
              <text:list-item text:style-override="id1-3-2-2-1-2-5">
                <text:number>•</text:number>
                <text:p text:style-name="al">de Nieuwe Rijn  en de Botermarkt daarnaast onderdeel uitmaken van het marktterrein;</text:p>
              </text:list-item>
              <text:list-item text:style-override="id1-3-2-2-1-2-6">
                <text:number>•</text:number>
                <text:p text:style-name="al">deze straten momenteel niet zijn afgesloten voor gemotoriseerd verkeer;</text:p>
              </text:list-item>
              <text:list-item text:style-override="id1-3-2-2-1-2-7">
                <text:number>•</text:number>
                <text:p text:style-name="al">direct hiernaast de Vismarkt, Aalmarkt en de Nieuwe Rijn (tussen Burgsteeg en Hoogstraat) liggen; welke wel een afsluiting voor verkeer kennen; deze straten worden met behulp van paaltjes op werkdagen tussen 11u en 18u afgesloten;</text:p>
              </text:list-item>
              <text:list-item text:style-override="id1-3-2-2-1-2-8">
                <text:number/>
                <text:p text:style-name="al"/>
              </text:list-item>
              <text:list-item text:style-override="id1-3-2-2-1-2-9">
                <text:number>•</text:number>
                <text:p text:style-name="al">In 2020, bij wijze van proef reeds ervaringen zijn opgedaan met deze afsluiting; </text:p>
              </text:list-item>
              <text:list-item text:style-override="id1-3-2-2-1-2-10">
                <text:number>•</text:number>
                <text:p text:style-name="al">deze proef door belanghebbenden in de omgeving als positief is bestempeld;</text:p>
              </text:list-item>
              <text:list-item text:style-override="id1-3-2-2-1-2-11">
                <text:number>•</text:number>
                <text:p text:style-name="al">het wenselijk is om de Nieuwe Rijn en Botermarkt toe te voegen aan de straten die afgesloten zijn voor gemotoriseerd verkeer;</text:p>
              </text:list-item>
              <text:list-item text:style-override="id1-3-2-2-1-2-12">
                <text:number/>
                <text:p text:style-name="al"/>
              </text:list-item>
              <text:list-item text:style-override="id1-3-2-2-1-2-13">
                <text:number>•</text:number>
                <text:p text:style-name="al">de intentie is om binnen een termijn van ongeveer 2 jaar het kernwinkelgebied af te sluiten met behulp van kentekenregistratiecamera’s;</text:p>
              </text:list-item>
              <text:list-item text:style-override="id1-3-2-2-1-2-14">
                <text:number>•</text:number>
                <text:p text:style-name="al">er de komende jaren gewerkt wordt aan de implementatie van zo’n systeem;</text:p>
              </text:list-item>
              <text:list-item text:style-override="id1-3-2-2-1-2-15">
                <text:number>•</text:number>
                <text:p text:style-name="al">besloten is om vooruitlopend hierop de afsluiting al met een geslotenverklaring voor gemotoriseerd verkeer aan te geven;</text:p>
              </text:list-item>
              <text:list-item text:style-override="id1-3-2-2-1-2-16">
                <text:number>•</text:number>
                <text:p text:style-name="al">de bereikbaarheid voor woningen en winkels wel gegarandeerd moet blijven, gelet op de aanwezigheid van o.a. woningen, winkels en horeca;</text:p>
              </text:list-item>
              <text:list-item text:style-override="id1-3-2-2-1-2-17">
                <text:number>•</text:number>
                <text:p text:style-name="al">bewoners en bevoorrading van het gebied daarom uitgezonderd zullen worden van deze geslotenverklaring;</text:p>
              </text:list-item>
              <text:list-item text:style-override="id1-3-2-2-1-2-18">
                <text:number>•</text:number>
                <text:p text:style-name="al">met deze geslotenverklaring het gebiedsvreemde verkeer en ook het andere gemotoriseerde verkeer dat geen bestemming in deze straten heeft, geweerd wordt;</text:p>
              </text:list-item>
              <text:list-item text:style-override="id1-3-2-2-1-2-19">
                <text:number/>
                <text:p text:style-name="al"/>
              </text:list-item>
              <text:list-item text:style-override="id1-3-2-2-1-2-20">
                <text:number>•</text:number>
                <text:p text:style-name="al">tijdens de proef in de zomer van 2020 problemen op de Nieuwstraat werden ervaren, door verkeer dat zich klem reed;</text:p>
              </text:list-item>
              <text:list-item text:style-override="id1-3-2-2-1-2-21">
                <text:number>•</text:number>
                <text:p text:style-name="al">in de Nieuwstraat ook meerdere winkels, horeca en andere voorzieningen gevestigd zijn;</text:p>
              </text:list-item>
              <text:list-item text:style-override="id1-3-2-2-1-2-22">
                <text:number>•</text:number>
                <text:p text:style-name="al">het wenselijk is om de Nieuwstraat (tussen Burgsteeg en Middelweg) en het meest zuidelijke deel van de Hooglandse Kerkgracht (tussen Moriaansteeg en Nieuwstraat) daarom toe te voegen aan de zone waarin gemotoriseerd verkeer wordt geweerd; </text:p>
              </text:list-item>
              <text:list-item text:style-override="id1-3-2-2-1-2-23">
                <text:number>•</text:number>
                <text:p text:style-name="al">om de circulatie van gemotoriseerd bestemmingsverkeer vervolgens logisch te laten verlopen, tevens éénrichtingsverkeer op de Nieuwstraat (tussen Hooglandse Kerkgracht en Middelweg) zal worden ingesteld, waarmee met verplichte rijrichtingen tegen de klok in een ‘rondje om de kerk’ gereden kan worden;</text:p>
              </text:list-item>
              <text:list-item text:style-override="id1-3-2-2-1-2-24">
                <text:number/>
                <text:p text:style-name="al"/>
              </text:list-item>
              <text:list-item text:style-override="id1-3-2-2-1-2-25">
                <text:number>•</text:number>
                <text:p text:style-name="al">de Hartesteeg en de Beschuitsteeg met vaste palen afgesloten zullen worden, aan de kant van de Nieuwstraat, om daarmee de leefbaarheid in deze smalle stegen te verbeteren;</text:p>
              </text:list-item>
              <text:list-item text:style-override="id1-3-2-2-1-2-26">
                <text:number/>
                <text:p text:style-name="al"/>
              </text:list-item>
              <text:list-item text:style-override="id1-3-2-2-1-2-27">
                <text:number>•</text:number>
                <text:p text:style-name="al">deze verkeersmaatregelen genomen worden overeenkomstig artikel 2 van de Wegenverkeerswet;</text:p>
              </text:list-item>
              <text:list-item text:style-override="id1-3-2-2-1-2-28">
                <text:number>•</text:number>
                <text:p text:style-name="al">overleg is gepleegd met de (gemachtigde van de) korpschef van de politie, welke een negatief advies heeft gegeven ten aanzien van de genoemde verkeersmaatregelen;</text:p>
              </text:list-item>
              <text:list-item text:style-override="id1-3-2-2-1-2-29">
                <text:number>•</text:number>
                <text:p text:style-name="al">de politie een afsluiting met enkel borden onvoldoende handhaafbaar acht;</text:p>
              </text:list-item>
              <text:list-item text:style-override="id1-3-2-2-1-2-30">
                <text:number>•</text:number>
                <text:p text:style-name="al">de politie daarnaast aangeeft dat het onderbord ‘uitgezonderd bestemmingsverkeer’ geen status heeft en niet handhaafbaar is;</text:p>
              </text:list-item>
              <text:list-item text:style-override="id1-3-2-2-1-2-31">
                <text:number>•</text:number>
                <text:p text:style-name="al">het college zich bewust is van het feit dat een afsluiting met enkel borden niet waterdicht is en daarom niet bijzonder goed handhaafbaar;</text:p>
              </text:list-item>
              <text:list-item text:style-override="id1-3-2-2-1-2-32">
                <text:number>•</text:number>
                <text:p text:style-name="al">het college toch deze maatregel uitvoert als eerste stap in het geleidelijk autoluw maken van deze straten, in de overtuiging dat de maatregel minder verplaatsingen van gemotoriseerd verkeer in het gebied op zal leveren;</text:p>
              </text:list-item>
              <text:list-item text:style-override="id1-3-2-2-1-2-33">
                <text:number>•</text:number>
                <text:p text:style-name="al">dit een tijdelijke maatregel betreft, tot het moment waarop de afsluiting met behulp van een systeem van kentekenregistratie is ingevoerd, waarmee de afsluiting tevens waterdicht en handhaafbaar wordt gemaakt;</text:p>
              </text:list-item>
              <text:list-item text:style-override="id1-3-2-2-1-2-34">
                <text:number/>
                <text:p text:style-name="al"/>
              </text:list-item>
              <text:list-item text:style-override="id1-3-2-2-1-2-35">
                <text:number>•</text:number>
                <text:p text:style-name="al">de onder ‘besluiten’ genoemde (delen van) wegen in beheer zijn bij de gemeente Leiden;</text:p>
              </text:list-item>
            </text:list>
            <text:p text:style-name="common-al">nemen, gelet op het voorgaande, de volgende</text:p>
            <text:p text:style-name="common-al"/>
            <text:p text:style-name="tussenkopcur">BESLUITEN:</text:p>
            <text:list text:style-name="id1-3-2-2-1-6">
              <text:list-item text:style-override="id1-3-2-2-1-6-1">
                <text:number>1.</text:number>
                <text:p text:style-name="al">Een geslotenverklaring voor gemotoriseerd verkeer in te stellen op de Botermarkt, Nieuwe Rijn (tussen Burgsteeg en Gangetje), Hooglandse Kerkgracht (tussen Moriaansteeg en Nieuwstraat), Nieuwstraat (tussen Burgsteeg en Middelweg), Burgsteeg, Beschuitsteeg en Hartesteeg, door het plaatsen van verkeersborden C12 van bijlage 1 van het RVV1990; </text:p>
              </text:list-item>
              <text:list-item text:style-override="id1-3-2-2-1-6-2">
                <text:number>2.</text:number>
                <text:p text:style-name="al">verplaatsingen van gemotoriseerd verkeer door bewoners en ondernemers uit te zonderen van het in punt 1 van dit besluit genoemde, door het plaatsen van onderborden met de tekstaanduiding  “uitgezonderd bestemmingsverkeer”</text:p>
              </text:list-item>
              <text:list-item text:style-override="id1-3-2-2-1-6-3">
                <text:number>3.</text:number>
                <text:p text:style-name="al">een verplichte rijrichting in te stellen op de Nieuwstraat (tussen Hooglandse Kerkgracht en Middelweg), waarbij verkeer enkel in de richting van de Middelweg mag rijden, door het plaatsen van borden model C02 en C03 van bijlage 1 van het RVV1990;</text:p>
              </text:list-item>
              <text:list-item text:style-override="id1-3-2-2-1-6-4">
                <text:number>4.</text:number>
                <text:p text:style-name="al">Fietsers en bromfietsers van het in punt 3 genoemde besluit worden uitgezonderd door het plaatsen van onderborden model OB54 van bijlage 1 van het RVV1990;</text:p>
              </text:list-item>
              <text:list-item text:style-override="id1-3-2-2-1-6-5">
                <text:number>5.</text:number>
                <text:p text:style-name="al">de verplichte rijrichting in de Beschuitsteeg en Hartesteeg op te heffen; door het verwijderen van borden model C02 en C03 van bijlage 1 van het RVV 1990;</text:p>
              </text:list-item>
              <text:list-item text:style-override="id1-3-2-2-1-6-6">
                <text:number>6.</text:number>
                <text:p text:style-name="al">deze maatregelen uit te voeren conform bijgevoegde situatietekening.</text:p>
              </text:list-item>
            </text:list>
            <text:p text:style-name="tussenkopcur">Procedure</text:p>
            <text:p text:style-name="last-al">Het verkeersbesluit is vanaf vrijdag 21 januari 2022 te vinden in de Staatscourant, <text:a xlink:href="http://www.overheid.nl/" xlink:type="simple">www.overheid.nl</text:a>. Een papieren versie van het verkeersbesluit ligt van 21 januari tot 4 februari 2022 ter inzage in het Stadskantoor (adres: Bargelaan 190, Leiden). Belanghebbenden kunnen binnen zes weken na datum van publicatie in de Staatscourant bezwaar maken bij burgemeester en wethouders van de gemeente Leiden. Dat kan via <text:a xlink:href="http://www.leiden.nl/contact" xlink:type="simple">www.leiden.nl/contact</text:a> of schriftelijk naar postbus 9100, 2300 PC  Leiden onder vermelding van ‘bezwaar verkeersbesluit Nieuwe Rijn - Botermarkt’.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Leiden, 18 januari 2022</text:span></text:p>
            <text:p><text:span text:style-name="functie"/></text:p>
            <text:p><text:span text:style-name="functie">burgemeester en wethouders van Leiden</text:span></text:p>
            <text:p><text:span text:style-name="functie">Namens dezen,</text:span></text:p>
            <text:p><text:span text:style-name="functie"/></text:p>
            <text:p><text:span text:style-name="functie"/></text:p>
            <text:p><text:span text:style-name="functie">F.J.H. Douglas</text:span></text:p>
            <text:p><text:span text:style-name="functie">Afdelingsmanager Mobiliteit</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86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Nieuwe Rijn, Botermarkt, Nieuwstraat - Nieuwe Rijn, Botermarkt, Nieuwstraat,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C12</meta:user-defined>
    <meta:user-defined meta:name="OVERHEIDop.verkeersbordcode">L8</meta:user-defined>
    <dc:language>nl</dc:language>
    <meta:user-defined meta:name="OVERHEIDop.locatietype/OVERHEIDop.gebiedsmarkering">Vlak</meta:user-defined>
    <meta:user-defined meta:name="DC.title">Gemeente Leiden, verkeersbesluit instellen geslotenverklaring op de Nieuwe Rijn en Botermarkt te Leiden</meta:user-defined>
    <meta:user-defined meta:name="DCTERMS.W3CDTF/DCTERMS.available">2022-01-21</meta:user-defined>
    <meta:user-defined meta:name="OVERHEIDop.externeBijlage">bebordingstekening|exb-2022-4023</meta:user-defined>
    <meta:user-defined meta:name="DCTERMS.W3CDTF/OVERHEIDop.jaargang">2022</meta:user-defined>
    <meta:user-defined meta:name="OVERHEIDop.publicationIssue">26862</meta:user-defined>
    <meta:user-defined meta:name="OVERHEIDop.GmbID/DC.identifier">gmb-2022-26862</meta:user-defined>
    <meta:user-defined meta:name="OVERHEIDop.versieInformatie"/>
  </office:meta>
</office:document-meta>
</file>