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gelandseweg 64a tm64e en 66a tm 66s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gelandseweg 64a tm 64e en 66a tm 66s te Vianen (datum besluit: 8 juni 2022, zaaknummer VHL3856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6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5608</meta:user-defined>
    <dc:language>nl</dc:language>
    <meta:user-defined meta:name="OVERHEIDop.locatietype/OVERHEIDop.gebiedsmarkering">Punt</meta:user-defined>
    <meta:user-defined meta:name="DC.title">Besluit nummeraanduiding, toekennen adres/huisnummer, Hogelandseweg 64a tm64e en 66a tm 66s te Vianen</meta:user-defined>
    <meta:user-defined meta:name="DCTERMS.W3CDTF/DCTERMS.available">2022-06-15</meta:user-defined>
    <meta:user-defined meta:name="DCTERMS.W3CDTF/OVERHEIDop.jaargang">2022</meta:user-defined>
    <meta:user-defined meta:name="OVERHEIDop.externeBijlage">Hogelandseweg 64a tm 64e en 66a tm 66s te Vianen|exb-2022-33355</meta:user-defined>
    <meta:user-defined meta:name="OVERHEIDop.publicationIssue">268617</meta:user-defined>
    <meta:user-defined meta:name="OVERHEIDop.GmbID/DC.identifier">gmb-2022-268617</meta:user-defined>
    <meta:user-defined meta:name="OVERHEIDop.versieInformatie"/>
  </office:meta>
</office:document-meta>
</file>