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Handwijzersdijk 4 in Hengelo (Gld), het starten van een inrichting (milieu)</text:p>
      <text:section text:name="zakelijke-mededeling_id1-3-2" text:style-name="zakelijke-mededeling">
        <text:section text:name="zakelijke-mededeling-tekst_id1-3-2-1" text:style-name="zakelijke-mededeling-tekst">
          <text:section text:name="tekst_id1-3-2-1-1" text:style-name="tekst">
            <text:p text:style-name="common-al">Op 12 april 2022 is een melding ingediend voor het starten van een inrichting (milieu) aan de Handwijzersdijk 4 in Hengelo (Gld). De melding is geregistreerd onder kenmerk 18761004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861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61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61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ilieumelding, Handwijzersdijk 4 in Hengelo (Gld), het starten van een inrichting (milieu)</meta:user-defined>
    <meta:user-defined meta:name="DCTERMS.W3CDTF/DCTERMS.available">2022-06-15</meta:user-defined>
    <meta:user-defined meta:name="DCTERMS.W3CDTF/OVERHEIDop.jaargang">2022</meta:user-defined>
    <meta:user-defined meta:name="OVERHEIDop.externeBijlage">besluit|exb-2022-33354</meta:user-defined>
    <meta:user-defined meta:name="OVERHEIDop.publicationIssue">268614</meta:user-defined>
    <meta:user-defined meta:name="OVERHEIDop.GmbID/DC.identifier">gmb-2022-268614</meta:user-defined>
    <meta:user-defined meta:name="OVERHEIDop.versieInformatie"/>
  </office:meta>
</office:document-meta>
</file>