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errein nabij Westdam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rein nabij We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mperen buiten toegewezen terrein op 8, 9 en 10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61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1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1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09</meta:user-defined>
    <meta:user-defined meta:name="DCTERMS.abstract">het kamperen buiten toegewezen terrein op 8, 9 en 10 juni 2022</meta:user-defined>
    <dc:language>nl</dc:language>
    <meta:user-defined meta:name="OVERHEIDop.locatietype/OVERHEIDop.gebiedsmarkering">Punt</meta:user-defined>
    <meta:user-defined meta:name="DC.title">Besluit/beoordeling (terrein nabij Westdam in Woerden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613</meta:user-defined>
    <meta:user-defined meta:name="OVERHEIDop.GmbID/DC.identifier">gmb-2022-268613</meta:user-defined>
    <meta:user-defined meta:name="OVERHEIDop.versieInformatie"/>
  </office:meta>
</office:document-meta>
</file>