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maliastraat 1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uni 2022 een aanvraag omgevingsvergunning met zaaknummer <text:span text:style-name="nadrukvet">W-AOV220268</text:span> hebben ontvangen voor het realiseren van een oprit op de locatie <text:span text:style-name="nadrukvet">Amaliastraat 11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61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maliastraat 11 in Sas van Gen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12</meta:user-defined>
    <meta:user-defined meta:name="OVERHEIDop.GmbID/DC.identifier">gmb-2022-268612</meta:user-defined>
    <meta:user-defined meta:name="OVERHEIDop.versieInformatie"/>
  </office:meta>
</office:document-meta>
</file>