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Kamerik, Goudenregenlaa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924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Goudenregen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aan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1-04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61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1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1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92497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Kamerik, Goudenregenlaan 1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8611</meta:user-defined>
    <meta:user-defined meta:name="OVERHEIDop.GmbID/DC.identifier">gmb-2022-268611</meta:user-defined>
    <meta:user-defined meta:name="OVERHEIDop.versieInformatie"/>
  </office:meta>
</office:document-meta>
</file>