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Stromenlaan 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4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romenlaan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60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0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227644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Ingekomen aanvraag/melding (Woerden, Stromenlaan 30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8609</meta:user-defined>
    <meta:user-defined meta:name="OVERHEIDop.GmbID/DC.identifier">gmb-2022-268609</meta:user-defined>
    <meta:user-defined meta:name="OVERHEIDop.versieInformatie"/>
  </office:meta>
</office:document-meta>
</file>