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a Fontaineplei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sluitingstijden op 7 en 9 april 2023 en 4 en 2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52</meta:user-defined>
    <meta:user-defined meta:name="DCTERMS.abstract">het wijzigen van de sluitingstijden op 7 en 9 april 2023 en 4 en 28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a Fontaineplein 19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4</meta:user-defined>
    <meta:user-defined meta:name="OVERHEIDop.GmbID/DC.identifier">gmb-2022-268604</meta:user-defined>
    <meta:user-defined meta:name="OVERHEIDop.versieInformatie"/>
  </office:meta>
</office:document-meta>
</file>