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3</meta:user-defined>
    <meta:user-defined meta:name="DCTERMS.abstract">het organiseren van de Kiremko Nacht van Woerden op 25 oktober 2022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3</meta:user-defined>
    <meta:user-defined meta:name="OVERHEIDop.GmbID/DC.identifier">gmb-2022-268603</meta:user-defined>
    <meta:user-defined meta:name="OVERHEIDop.versieInformatie"/>
  </office:meta>
</office:document-meta>
</file>