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Nieuwstraat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244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euwstraat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9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9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9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2448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komen aanvraag/melding (Zegveld, Nieuwstraat 41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594</meta:user-defined>
    <meta:user-defined meta:name="OVERHEIDop.GmbID/DC.identifier">gmb-2022-268594</meta:user-defined>
    <meta:user-defined meta:name="OVERHEIDop.versieInformatie"/>
  </office:meta>
</office:document-meta>
</file>