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eatrixlaan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255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9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9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9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25535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DC.title">Ingekomen aanvraag/melding (Harmelen, Beatrixlaan 4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593</meta:user-defined>
    <meta:user-defined meta:name="OVERHEIDop.GmbID/DC.identifier">gmb-2022-268593</meta:user-defined>
    <meta:user-defined meta:name="OVERHEIDop.versieInformatie"/>
  </office:meta>
</office:document-meta>
</file>