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armelen, Leidsestraatweg 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86031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Leidsestraatweg 5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toepassen van funderingsherst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3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8-06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8590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590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590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860317</meta:user-defined>
    <meta:user-defined meta:name="DCTERMS.abstract">het toepassen van funderingsherst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Harmelen, Leidsestraatweg 51)</meta:user-defined>
    <meta:user-defined meta:name="DCTERMS.W3CDTF/DCTERMS.available">2022-06-16</meta:user-defined>
    <meta:user-defined meta:name="DCTERMS.W3CDTF/OVERHEIDop.jaargang">2022</meta:user-defined>
    <meta:user-defined meta:name="OVERHEIDop.publicationIssue">268590</meta:user-defined>
    <meta:user-defined meta:name="OVERHEIDop.GmbID/DC.identifier">gmb-2022-268590</meta:user-defined>
    <meta:user-defined meta:name="OVERHEIDop.versieInformatie"/>
  </office:meta>
</office:document-meta>
</file>