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Kromwijk 5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008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 5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bedrijfsha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3-04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8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8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8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900843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Verlenging beslistermijn (Woerden, Kromwijk 5 B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586</meta:user-defined>
    <meta:user-defined meta:name="OVERHEIDop.GmbID/DC.identifier">gmb-2022-268586</meta:user-defined>
    <meta:user-defined meta:name="OVERHEIDop.versieInformatie"/>
  </office:meta>
</office:document-meta>
</file>