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wergroosweide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41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wergroosweid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de dakkapel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8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8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8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34109</meta:user-defined>
    <meta:user-defined meta:name="DCTERMS.abstract">Het vergroten van de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wergroosweide 14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582</meta:user-defined>
    <meta:user-defined meta:name="OVERHEIDop.GmbID/DC.identifier">gmb-2022-268582</meta:user-defined>
    <meta:user-defined meta:name="OVERHEIDop.versieInformatie"/>
  </office:meta>
</office:document-meta>
</file>