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afwijken van het bestemmingsplan in verband met de huisvesting van (Oekrainse) vluchtelingen aan Buitenbrinkweg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juni 2022 Buitenbrinkweg 14-20, 14-81, 14-118, 14-120, 14-121, 14-136, 14-137, 14-138 en 14-141 het tijdelijk afwijken van het bestemmingsplan in verband met de huisvesting van (Oekrainse) vluchtelingen 3853 LW 14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5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tijdelijk afwijken van het bestemmingsplan in verband met de huisvesting van (Oekrainse) vluchtelingen aan Buitenbrinkweg te Ermelo</meta:user-defined>
    <meta:user-defined meta:name="DCTERMS.W3CDTF/DCTERMS.available">2022-06-15</meta:user-defined>
    <meta:user-defined meta:name="DCTERMS.W3CDTF/OVERHEIDop.jaargang">2022</meta:user-defined>
    <meta:user-defined meta:name="OVERHEIDop.publicationIssue">268572</meta:user-defined>
    <meta:user-defined meta:name="OVERHEIDop.GmbID/DC.identifier">gmb-2022-268572</meta:user-defined>
    <meta:user-defined meta:name="OVERHEIDop.versieInformatie"/>
  </office:meta>
</office:document-meta>
</file>