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eerste verdieping aan de voorzijde van de woning aan Rutgerskamp 5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utgerskamp 53 het uitbreiden van de eerste verdieping aan de voorzijde van de woning 3853 ES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856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6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6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eerste verdieping aan de voorzijde van de woning aan Rutgerskamp 53 te Ermelo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567</meta:user-defined>
    <meta:user-defined meta:name="OVERHEIDop.GmbID/DC.identifier">gmb-2022-268567</meta:user-defined>
    <meta:user-defined meta:name="OVERHEIDop.versieInformatie"/>
  </office:meta>
</office:document-meta>
</file>