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eerste verdieping aan de voorzijde van de woning aan Rutgerskamp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tgerskamp 51 het uitbreiden van de eerste verdieping aan de voorzijde van de woning 3853 E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5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eerste verdieping aan de voorzijde van de woning aan Rutgerskamp 51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5</meta:user-defined>
    <meta:user-defined meta:name="OVERHEIDop.GmbID/DC.identifier">gmb-2022-268565</meta:user-defined>
    <meta:user-defined meta:name="OVERHEIDop.versieInformatie"/>
  </office:meta>
</office:document-meta>
</file>