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tijdelijk plaatsen stacaravan en realiseren uitweg, Anholt 5, 9685 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6/2022, bouwen woning, tijdelijk plaatsen stacaravan en realiseren uitweg, Anholt 5, 9685 H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856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6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6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tijdelijk plaatsen stacaravan en realiseren uitweg, Anholt 5, 9685 HB Blauwesta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563</meta:user-defined>
    <meta:user-defined meta:name="OVERHEIDop.GmbID/DC.identifier">gmb-2022-268563</meta:user-defined>
    <meta:user-defined meta:name="OVERHEIDop.versieInformatie"/>
  </office:meta>
</office:document-meta>
</file>