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de functie detailhandel aan Stationsstraat 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75 het toevoegen van de functie detailhandel 3851 N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5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oevoegen van de functie detailhandel aan Stationsstraat 75 te Erme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62</meta:user-defined>
    <meta:user-defined meta:name="OVERHEIDop.GmbID/DC.identifier">gmb-2022-268562</meta:user-defined>
    <meta:user-defined meta:name="OVERHEIDop.versieInformatie"/>
  </office:meta>
</office:document-meta>
</file>