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4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22 een aanvraag omgevingsvergunning met zaaknummer <text:span text:style-name="nadrukvet">W-AOV220267</text:span> hebben ontvangen voor het verplaatsen van de oprit op de locatie <text:span text:style-name="nadrukvet">Graafjansdijk A 41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56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raafjansdijk A 41 in Westdorp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61</meta:user-defined>
    <meta:user-defined meta:name="OVERHEIDop.GmbID/DC.identifier">gmb-2022-268561</meta:user-defined>
    <meta:user-defined meta:name="OVERHEIDop.versieInformatie"/>
  </office:meta>
</office:document-meta>
</file>