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verkeersbesluit instellen geslotenverklaring op de Oude Rijn te Leiden</text:p>
      <text:section text:name="regeling_id1-3-2" text:style-name="regeling">
        <text:section text:name="aanhef_id1-3-2-1" text:style-name="aanhef">
          <text:section text:name="afkondiging_id1-3-2-1-1" text:style-name="afkondiging">
            <text:p text:style-name="afkondiging_top"/>
            <text:p text:style-name="al"/>
            <text:p text:style-name="al">Situatietekening: 4010809</text:p>
            <text:p text:style-name="al"/>
            <text:p text:style-name="al">Burgemeester en wethouders van de gemeente Leiden,</text:p>
            <text:p text:style-name="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in februari 2021 de ‘Agenda Autoluw’ door de Leidse gemeenteraad is vastgesteld;</text:p>
              </text:list-item>
              <text:list-item text:style-override="id1-3-2-2-1-2-2">
                <text:number>•</text:number>
                <text:p text:style-name="al">in de Agenda Autoluw maatregelen zijn vastgelegd om de Leidse binnenstad in de komende 20 jaar geleidelijk autoluwer te maken en daarmee de leefbaarheid en verblijfskwaliteit in de schaarse openbare ruimte van de binnenstad te verbeteren;</text:p>
              </text:list-item>
              <text:list-item text:style-override="id1-3-2-2-1-2-3">
                <text:number>•</text:number>
                <text:p text:style-name="al">één van de maatregelen uit de Agenda Autoluw het autovrij maken van de Oude Rijn (aan de noordkant vanaf Pelikaanstraat tot Donkersteeg en aan de zuidkant vanaf Donkersteeg tot Hooglandse Kerkgracht) betreft;</text:p>
              </text:list-item>
              <text:list-item text:style-override="id1-3-2-2-1-2-4">
                <text:number>•</text:number>
                <text:p text:style-name="al">dit gedeelte van de Oude Rijn een zeer smalle straat is, </text:p>
              </text:list-item>
              <text:list-item text:style-override="id1-3-2-2-1-2-5">
                <text:number>•</text:number>
                <text:p text:style-name="al">door omwonenden relatief veel overlast wordt ervaren als gevolg van het gemotoriseerde verkeer, juist vanwege het beperkte straatprofiel, waar auto’s en vrachtwagens regelmatig over de smalle stoep rijden, om geparkeerde auto’s te ontwijken; </text:p>
              </text:list-item>
              <text:list-item text:style-override="id1-3-2-2-1-2-6">
                <text:number>•</text:number>
                <text:p text:style-name="al">op dit gedeelte van de Oude Rijn relatief veel voetgangers lopen, bijvoorbeeld van en naar het kernwinkelgebied;</text:p>
              </text:list-item>
              <text:list-item text:style-override="id1-3-2-2-1-2-7">
                <text:number>•</text:number>
                <text:p text:style-name="al">de geparkeerde auto’s enerzijds zorgen voor extra gevoel van onveiligheid (vanwege het uitwijken door rijdend autoverkeer over de trottoirs) en anderzijds de unieke historische uitstraling van één van de oudste Leidse grachten teniet doet;</text:p>
              </text:list-item>
              <text:list-item text:style-override="id1-3-2-2-1-2-8">
                <text:number>•</text:number>
                <text:p text:style-name="al">het daarom wenselijk is om enerzijds de 20 parkeerplaatsen op te heffen;</text:p>
              </text:list-item>
              <text:list-item text:style-override="id1-3-2-2-1-2-9">
                <text:number>•</text:number>
                <text:p text:style-name="al">het verder wenselijk is om dit deel van de Oude Rijn af te sluiten voor gemotoriseerd verkeer;</text:p>
              </text:list-item>
              <text:list-item text:style-override="id1-3-2-2-1-2-10">
                <text:number/>
                <text:p text:style-name="al"/>
              </text:list-item>
              <text:list-item text:style-override="id1-3-2-2-1-2-11">
                <text:number>•</text:number>
                <text:p text:style-name="al">de intentie is om binnen een termijn van ongeveer 2 jaar het kernwinkelgebied af te sluiten met behulp van kentekenregistratiecamera’s;</text:p>
              </text:list-item>
              <text:list-item text:style-override="id1-3-2-2-1-2-12">
                <text:number>•</text:number>
                <text:p text:style-name="al">er de komende jaren gewerkt wordt aan de implementatie van zo’n systeem;</text:p>
              </text:list-item>
              <text:list-item text:style-override="id1-3-2-2-1-2-13">
                <text:number>•</text:number>
                <text:p text:style-name="al">besloten is om vooruitlopend hierop de afsluiting al met een geslotenverklaring voor gemotoriseerd verkeer aan te geven;</text:p>
              </text:list-item>
              <text:list-item text:style-override="id1-3-2-2-1-2-14">
                <text:number>•</text:number>
                <text:p text:style-name="al">de bereikbaarheid voor woningen en winkels wel gegarandeerd moet blijven, gelet op de aanwezigheid van o.a. woningen, winkels en horeca;</text:p>
              </text:list-item>
              <text:list-item text:style-override="id1-3-2-2-1-2-15">
                <text:number>•</text:number>
                <text:p text:style-name="al">bewoners en bevoorrading van het gebied daarom uitgezonderd zullen worden van deze geslotenverklaring;</text:p>
              </text:list-item>
              <text:list-item text:style-override="id1-3-2-2-1-2-16">
                <text:number>•</text:number>
                <text:p text:style-name="al">deze uitzondering niet geldt voor het bevoorraden van de winkels van de Haarlemmerstraat, aangezien het de bedoeling is dat deze winkels binnen venstertijden in de Haarlemmerstraat bevoorraad worden;</text:p>
              </text:list-item>
              <text:list-item text:style-override="id1-3-2-2-1-2-17">
                <text:number>•</text:number>
                <text:p text:style-name="al">het daarom wenselijk is een verbod voor vrachtwagens toe te voegen op de Oude Rijn, aangezien de Oude Rijn zeer ongeschikt is voor grote voertuigen</text:p>
              </text:list-item>
              <text:list-item text:style-override="id1-3-2-2-1-2-18">
                <text:number>•</text:number>
                <text:p text:style-name="al">met de geslotenverklaring het gebiedsvreemde verkeer en ook het andere gemotoriseerde verkeer dat geen bestemming in deze straten heeft, geweerd wordt;</text:p>
              </text:list-item>
              <text:list-item text:style-override="id1-3-2-2-1-2-19">
                <text:number/>
                <text:p text:style-name="al"/>
              </text:list-item>
              <text:list-item text:style-override="id1-3-2-2-1-2-20">
                <text:number>•</text:number>
                <text:p text:style-name="al">deze verkeersmaatregelen genomen worden overeenkomstig artikel 2 van de Wegenverkeerswet;</text:p>
              </text:list-item>
              <text:list-item text:style-override="id1-3-2-2-1-2-21">
                <text:number>•</text:number>
                <text:p text:style-name="al">overleg is gepleegd met de (gemachtigde van de) korpschef van de politie, welke een negatief advies heeft gegeven ten aanzien van de genoemde verkeersmaatregelen;</text:p>
              </text:list-item>
              <text:list-item text:style-override="id1-3-2-2-1-2-22">
                <text:number>•</text:number>
                <text:p text:style-name="al">de politie een afsluiting met enkel borden onvoldoende handhaafbaar acht;</text:p>
              </text:list-item>
              <text:list-item text:style-override="id1-3-2-2-1-2-23">
                <text:number>•</text:number>
                <text:p text:style-name="al">de politie daarnaast aangeeft dat het onderbord ‘uitgezonderd bestemmingsverkeer’ geen status heeft en niet handhaafbaar is;</text:p>
              </text:list-item>
              <text:list-item text:style-override="id1-3-2-2-1-2-24">
                <text:number>•</text:number>
                <text:p text:style-name="al">het college zich bewust is van het feit dat een afsluiting met enkel borden niet waterdicht is en daarom niet bijzonder goed handhaafbaar;</text:p>
              </text:list-item>
              <text:list-item text:style-override="id1-3-2-2-1-2-25">
                <text:number>•</text:number>
                <text:p text:style-name="al">het college toch deze maatregel uitvoert als eerste stap in het geleidelijk autoluw maken van deze straten, in de overtuiging dat de maatregel minder verplaatsingen van gemotoriseerd verkeer in het gebied op zal leveren;</text:p>
              </text:list-item>
              <text:list-item text:style-override="id1-3-2-2-1-2-26">
                <text:number>•</text:number>
                <text:p text:style-name="al">dit een tijdelijke maatregel betreft, tot het moment waarop de afsluiting met behulp van een systeem van kentekenregistratie is ingevoerd, waarmee de afsluiting tevens waterdicht en handhaafbaar wordt gemaakt;</text:p>
              </text:list-item>
              <text:list-item text:style-override="id1-3-2-2-1-2-27">
                <text:number/>
                <text:p text:style-name="al"/>
              </text:list-item>
              <text:list-item text:style-override="id1-3-2-2-1-2-28">
                <text:number>•</text:number>
                <text:p text:style-name="al">de onder ‘besluiten’ genoemde (delen van) wegen in beheer zijn bij de gemeente Leiden;</text:p>
              </text:list-item>
            </text:list>
            <text:p text:style-name="common-al">nemen, gelet op het voorgaande, de volgende</text:p>
            <text:p text:style-name="common-al"/>
            <text:p text:style-name="tussenkopcur">BESLUITEN:</text:p>
            <text:list text:style-name="id1-3-2-2-1-6">
              <text:list-item text:style-override="id1-3-2-2-1-6-1">
                <text:number>1.</text:number>
                <text:p text:style-name="al">Een geslotenverklaring voor gemotoriseerd verkeer in te stellen op de Oude Rijn (aan de noordkant vanaf Pelikaanstraat tot Donkersteeg en aan de zuidkant vanaf Donkersteeg tot Hooglandse Kerkgracht), door het plaatsen van verkeersborden C12 van bijlage 1 van het RVV1990; </text:p>
              </text:list-item>
              <text:list-item text:style-override="id1-3-2-2-1-6-2">
                <text:number>2.</text:number>
                <text:p text:style-name="al">verplaatsingen van gemotoriseerd verkeer door bewoners en ondernemers uit te zonderen van het in punt 1 genoemde besluitpunt, door het plaatsen van onderborden met de tekstaanduiding  “uitgezonderd bewoners en bevoorrading Oude Rijn”;</text:p>
              </text:list-item>
              <text:list-item text:style-override="id1-3-2-2-1-6-3">
                <text:number>3.</text:number>
                <text:p text:style-name="al">een verbod voor vrachtverkeer in te stellen op de Oude Rijn (aan de noordkant vanaf Pelikaanstraat tot Donkersteeg en aan de zuidkant vanaf Donkersteeg tot Hooglandse Kerkgracht), door het plaatsen van bord model C07 van bijlage 1 van het RVV1990;</text:p>
              </text:list-item>
              <text:list-item text:style-override="id1-3-2-2-1-6-4">
                <text:number>4.</text:number>
                <text:p text:style-name="al">deze maatregelen uit te voeren conform bijgevoegde situatietekening.</text:p>
              </text:list-item>
            </text:list>
            <text:p text:style-name="tussenkopcur">Procedure</text:p>
            <text:p text:style-name="last-al">Het verkeersbesluit is vanaf vrijdag 21 januari 2022 te vinden in de Staatscourant, <text:a xlink:href="http://www.overheid.nl/" xlink:type="simple">www.overheid.nl</text:a>. Een papieren versie van het verkeersbesluit ligt van 21 januari tot 4 februari 2022 ter inzage in het Stadskantoor (adres: Bargelaan 190, Leiden). Belanghebbenden kunnen binnen zes weken na datum van publicatie in de Staatscourant bezwaar maken bij burgemeester en wethouders van de gemeente Leiden. Dat kan via <text:a xlink:href="http://www.leiden.nl/contact" xlink:type="simple">www.leiden.nl/contact</text:a> of schriftelijk naar postbus 9100, 2300 PC  Leiden onder vermelding van ‘bezwaar verkeersbesluit Oude Rijn’.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Leiden, 18 januari 2022</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5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Oude Rijn - Oude Rijn,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7</meta:user-defined>
    <meta:user-defined meta:name="OVERHEIDop.verkeersbordcode">C12</meta:user-defined>
    <dc:language>nl</dc:language>
    <meta:user-defined meta:name="OVERHEIDop.locatietype/OVERHEIDop.gebiedsmarkering">Lijn</meta:user-defined>
    <meta:user-defined meta:name="DC.title">Gemeente Leiden, verkeersbesluit instellen geslotenverklaring op de Oude Rijn te Leiden</meta:user-defined>
    <meta:user-defined meta:name="DCTERMS.W3CDTF/DCTERMS.available">2022-01-21</meta:user-defined>
    <meta:user-defined meta:name="OVERHEIDop.externeBijlage">bebordingstekening|exb-2022-4022</meta:user-defined>
    <meta:user-defined meta:name="DCTERMS.W3CDTF/OVERHEIDop.jaargang">2022</meta:user-defined>
    <meta:user-defined meta:name="OVERHEIDop.publicationIssue">26856</meta:user-defined>
    <meta:user-defined meta:name="OVERHEIDop.GmbID/DC.identifier">gmb-2022-26856</meta:user-defined>
    <meta:user-defined meta:name="OVERHEIDop.versieInformatie"/>
  </office:meta>
</office:document-meta>
</file>