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een bestaande in- of uitrit aan Hertzogstraat 2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rtzogstraat 29 het verbreden van een bestaande in- of uitrit 3851 D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855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reden van een bestaande in- of uitrit aan Hertzogstraat 29 te Ermelo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557</meta:user-defined>
    <meta:user-defined meta:name="OVERHEIDop.GmbID/DC.identifier">gmb-2022-268557</meta:user-defined>
    <meta:user-defined meta:name="OVERHEIDop.versieInformatie"/>
  </office:meta>
</office:document-meta>
</file>