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mansweg 2a Den Ham, het realiseren van een tijdelijke camperplaats, uiterlijke besluitdatum 08-08-2022, zaaknummer 1700ESUITE2269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26962022</text:p>
            <text:p text:style-name="common-al">Uiterlijke besluitdatum: 08-08-2022</text:p>
            <text:p text:style-name="common-al">Locatie: Janmansweg 2a Den Ham</text:p>
            <text:p text:style-name="common-al">Projectomschrijving: het realiseren van een tijdelijke camperplaat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85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226962022</meta:user-defined>
    <meta:user-defined meta:name="DCTERMS.abstract">het realiseren van een tijdelijke  camperplaats</meta:user-defined>
    <dc:language>nl</dc:language>
    <meta:user-defined meta:name="OVERHEIDop.locatietype/OVERHEIDop.gebiedsmarkering">Punt</meta:user-defined>
    <meta:user-defined meta:name="DC.title">Verlenging beslistermijn omgevingsvergunning, Janmansweg 2a Den Ham, het realiseren van een tijdelijke camperplaats, uiterlijke besluitdatum 08-08-2022, zaaknummer 1700ESUITE22696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549</meta:user-defined>
    <meta:user-defined meta:name="OVERHEIDop.GmbID/DC.identifier">gmb-2022-268549</meta:user-defined>
    <meta:user-defined meta:name="OVERHEIDop.versieInformatie"/>
  </office:meta>
</office:document-meta>
</file>