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ude Maatsestraat 3 te Didam, 6941 SB; het nieuw bouwen van een loods (ontvangen 09-06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854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06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45</meta:user-defined>
    <meta:user-defined meta:name="OVERHEIDop.GmbID/DC.identifier">gmb-2022-268545</meta:user-defined>
    <meta:user-defined meta:name="OVERHEIDop.versieInformatie"/>
  </office:meta>
</office:document-meta>
</file>