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 appartementen op de bovenverdieping, Langestraat 7, 9671 P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6/2022, realiseren twee appartementen op de bovenverdieping, Langestraat 7, 9671 P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54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 appartementen op de bovenverdieping, Langestraat 7, 9671 PA Winscho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40</meta:user-defined>
    <meta:user-defined meta:name="OVERHEIDop.GmbID/DC.identifier">gmb-2022-268540</meta:user-defined>
    <meta:user-defined meta:name="OVERHEIDop.versieInformatie"/>
  </office:meta>
</office:document-meta>
</file>