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Ernst Casimirstraat 33, 9693 BC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8/06/2022, verwijderen asbesthoudende materialen, Ernst Casimirstraat 33, 9693 BC Bad Nieuweschans.</text:p>
            <text:p text:style-name="common-al"/>
            <text:p text:style-name="last-al">Winschoten, 15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853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3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3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Ernst Casimirstraat 33, 9693 BC Bad Nieuweschans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536</meta:user-defined>
    <meta:user-defined meta:name="OVERHEIDop.GmbID/DC.identifier">gmb-2022-268536</meta:user-defined>
    <meta:user-defined meta:name="OVERHEIDop.versieInformatie"/>
  </office:meta>
</office:document-meta>
</file>