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rug KW11.005, Dorpsstraat 86S, 2712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ni 2022 een besluit verzonden op de aanvraag met zaaknummer 2022-011461 voor het vervangen van brug KW11.005 op locatie Dorpsstraat 86S, 2712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5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86S, 2712AM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brug KW11.005, Dorpsstraat 86S, 2712AM Zoeterm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34</meta:user-defined>
    <meta:user-defined meta:name="OVERHEIDop.GmbID/DC.identifier">gmb-2022-268534</meta:user-defined>
    <meta:user-defined meta:name="OVERHEIDop.versieInformatie"/>
  </office:meta>
</office:document-meta>
</file>